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text-properties style:font-name="Calibri" fo:font-size="11pt" officeooo:paragraph-rsid="001b86a9" style:font-size-asian="11pt" style:font-name-complex="Calibri1" style:font-size-complex="11pt"/>
    </style:style>
    <style:style style:name="P2" style:family="paragraph" style:parent-style-name="Standard_20__28_user_29_">
      <style:text-properties fo:color="#000000" style:font-name="Calibri" fo:font-size="11pt" officeooo:paragraph-rsid="001b86a9" style:font-name-asian="Times New Roman1" style:font-size-asian="11pt" style:language-asian="it" style:country-asian="IT" style:font-name-complex="Calibri1" style:font-size-complex="11pt"/>
    </style:style>
    <style:style style:name="P3" style:family="paragraph" style:parent-style-name="Standard_20__28_user_29_">
      <style:text-properties officeooo:paragraph-rsid="001b86a9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fo:color="#000000" style:font-name="Calibri" fo:font-size="11pt" style:font-name-asian="Times New Roman1" style:font-size-asian="11pt" style:language-asian="it" style:country-asian="I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SEZIONE A – POESIA INEDITA</text:span></text:p>
      <text:p text:style-name="P3"><text:span text:style-name="T1">CLASSIFICA</text:span></text:p>
      <text:p text:style-name="P3"><text:span text:style-name="T1">1° </text:span><text:span text:style-name="T2">LEA GIACONE </text:span><text:span text:style-name="T1">di BUTTIGLIERA ALTA (TO) “ALLA POESIA”</text:span></text:p>
      <text:p text:style-name="P3"><text:span text:style-name="T1">2° DAVIDE ROCCO COLACRAI di TERRANOVA BRACCIOLINI (AR) “CRISTO CON VIOLINO - DEDICATA A BARIS YAZGI”</text:span></text:p>
      <text:p text:style-name="P3"><text:span text:style-name="T1">3° MONICA GORI di CESENA (FC) “DOVE CADE L'OMBRA”</text:span></text:p>
      <text:p text:style-name="P3"><text:span text:style-name="T1">4° GIULIANO GEMO di MONTEGALDA (VI) “I PIOPPI (HUMANA CONDICIO)”</text:span></text:p>
      <text:p text:style-name="P3"><text:span text:style-name="T1">5° FEDERICO CINTI di CASALECCHIO DI RENO (BO) “ALLA MIA DONNA”</text:span></text:p>
      <text:p text:style-name="P1"/>
      <text:p text:style-name="P3"><text:span text:style-name="T1">Premi Speciali</text:span></text:p>
      <text:p text:style-name="P3"><text:span text:style-name="T1">Poemetti ANGELICA MAESANI di TAVERNERIO (CO) “IL VENTO”</text:span></text:p>
      <text:p text:style-name="P3"><text:span text:style-name="T1">Caprona <text:s text:c="2"/>GIUSEPPE MAZZANTINI di NAVACCHIO CASCINA (PI) “LA TRANSUMANZA”</text:span></text:p>
      <text:p text:style-name="P3"><text:span text:style-name="T1">Fanciullino DEVID BRACALONI di VIAREGGIO (LU) “I FIGLI DEI TABLET”</text:span></text:p>
      <text:p text:style-name="P3"><text:span text:style-name="T1">Mariù LORENZO PAPETTI di ALATRI (FR) “MENTRE”</text:span></text:p>
      <text:p text:style-name="P3"><text:span text:style-name="T1">Gulì ROBERTO PULCINI di RIPATRANSONE (AP) “ANIMA INDOMABILE”</text:span></text:p>
      <text:p text:style-name="P1"/>
      <text:p text:style-name="P3"><text:span text:style-name="T1">SEZIONE B – POESIA EDITA</text:span></text:p>
      <text:p text:style-name="P3"><text:span text:style-name="T1">CLASSIFICA</text:span></text:p>
      <text:p text:style-name="P3"><text:span text:style-name="T1">1° ex-aequo UGO MAUTHE di TORINO “IL SILENZIO NON TACE”</text:span></text:p>
      <text:p text:style-name="P3"><text:span text:style-name="T1">1° ex-aequo MASSIMO PAROLINI di TRENTO “L'ORA DI PASCOLI”</text:span></text:p>
      <text:p text:style-name="P3"><text:span text:style-name="T1">2° GRAZIA PROCINO di GIOIA DEL COLLE (BA) “E SIA”</text:span></text:p>
      <text:p text:style-name="P3"><text:span text:style-name="T1">3° ex-aequo MARIAGRAZIA CARRAROLI di CAMPI BISENZIO (FI) “FOGLIE”</text:span></text:p>
      <text:p text:style-name="P3"><text:span text:style-name="T1">3° ex-aequo MARCO BAIOTTO di ATTIMIS (UD) “COME UN BRUCO ASSETATO DI CIELO”</text:span></text:p>
      <text:p text:style-name="P3"><text:span text:style-name="T1">3° ex-aequo STEFANO MARTIN di LATISANA (UD) “CERCHI DELL'ANIMA”</text:span></text:p>
      <text:p text:style-name="P3"><text:span text:style-name="T1">4° ALESSANDRO </text:span><text:span text:style-name="T2">TRIONFETTI di ROMA “TEMPO D'INCEDERE”</text:span></text:p>
      <text:p text:style-name="P3"><text:span text:style-name="T2">5° </text:span><text:span text:style-name="T1">ex-aequo EMANUELA DALLA LIBERA di SUVERETO (LI) “ἡσυχία SEDIMENTARE IL TEMPO”</text:span></text:p>
      <text:p text:style-name="P3"><text:span text:style-name="T2">5° </text:span><text:span text:style-name="T1">ex-aequo LUIGI GOLINELLI di SAN FELICE SUL PANARO (MO) “</text:span><text:span text:style-name="T2">LEONE DA CORTILE”</text:span></text:p>
      <text:p text:style-name="P2"/>
      <text:p text:style-name="P3"><text:span text:style-name="T2">Premi Speciali</text:span></text:p>
      <text:p text:style-name="P3"><text:span text:style-name="T2">Comune di Barga PATRIZIA SANTI di SAN CESARIO SUL PANARO (MO) “ACESSI”</text:span></text:p>
      <text:p text:style-name="P3"><text:span text:style-name="T2">Proloco di Barga SIMONA CHIESI di PIEVE A NIEVOLE (PT) “CON DITA DI SCRIBA”</text:span></text:p>
      <text:p text:style-name="P3"><text:span text:style-name="T2">Biblioteca Comunale “F.lli Rosselli” GIULIANA CARDELLINI di ANCONA “POLVERE DI STELLE</text:span></text:p>
      <text:p text:style-name="P3"><text:span text:style-name="T2">Commissione Pari Opportunità del Comune di Barga FRANCESCA FAVARO di PADOVA</text:span></text:p>
      <text:p text:style-name="P3"><text:span text:style-name="T2">“DI ANIME E STELLE”</text:span></text:p>
      <text:p text:style-name="P3"><text:span text:style-name="T2">Unitre Barga ROSA MARIA DI SALVATORE di CATANIA “LE STAGIONI DEL CUORE”</text:span></text:p>
      <text:p text:style-name="P3"><text:span text:style-name="T2">Fondazione Pascoli CARLA MALERBA di AREZZO “POESIE FUTURE”</text:span></text:p>
      <text:p text:style-name="P2"/>
      <text:p text:style-name="P2"/>
      <text:p text:style-name="P2"/>
      <text:p text:style-name="P3"><text:span text:style-name="T2">Sezione C Giovani – Poesia inedita</text:span></text:p>
      <text:p text:style-name="P3"><text:span text:style-name="T2">CLASSIFICA</text:span></text:p>
      <text:p text:style-name="P3"><text:span text:style-name="T2">1° GINEVRA PUCCETTI di PORCARI (LU) “SPIGA DI GRANO”</text:span></text:p>
      <text:p text:style-name="P3"><text:span text:style-name="T2">2° ELENA ARCUCCI di BUGGIANO (PT) “ARRIVA LA NOTTE”</text:span></text:p>
      <text:p text:style-name="P3"><text:span text:style-name="T2">3° CLASSE V A SCUOLA PRIMARIA di FORNACI DI BARGA (LU) “IL NONNO”</text:span></text:p>
      <text:p text:style-name="P3"><text:span text:style-name="T2">4° GIULIA FEBBRAI di MOLAZZANA (LU) “QUELL'ULTIMO ABBRACCIO”</text:span></text:p>
      <text:p text:style-name="P3"><text:span text:style-name="T2">5° GABRIELE ROSSI di GALLICANO (LU) “LA VERITÀ”</text:span></text:p>
      <text:p text:style-name="P2"/>
      <text:p text:style-name="P3"><text:span text:style-name="T2">Premi Speciali</text:span></text:p>
      <text:p text:style-name="P3"><text:span text:style-name="T1">Poemetti MARIALUCE BIAGIONI di S. PIETRO IN CAMPO (LU) “LIBERTÀ”</text:span></text:p>
      <text:p text:style-name="P3"><text:span text:style-name="T1">Caprona CLASSE IIA PRIMARIA FORNACI DI BARGA (LU) “MONTAGNA INNEVATA”</text:span></text:p>
      <text:p text:style-name="P3"><text:span text:style-name="T1">Fanciullino LINDA VICENZI di SERMIDE (MN) “UN NUOVO AROMA DI SCUOLA”</text:span></text:p>
      <text:p text:style-name="P3"><text:span text:style-name="T1">Mariù ANDREA MASSIMO CAPRONI di BARGA (LU) “DONNA”</text:span></text:p>
      <text:p text:style-name="P3"><text:span text:style-name="T1">Gulì FABIO BELLANDI e RICCARDO VANNINI di PIANO DI COREGLIA (LU) “IL MIO GATTO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3T08:32:09.517000000</meta:creation-date>
    <dc:date>2021-06-13T08:33:36.730000000</dc:date>
    <meta:editing-duration>PT1M34S</meta:editing-duration>
    <meta:editing-cycles>1</meta:editing-cycles>
    <meta:document-statistic meta:table-count="0" meta:image-count="0" meta:object-count="0" meta:page-count="1" meta:paragraph-count="45" meta:word-count="383" meta:character-count="2411" meta:non-whitespace-character-count="2068"/>
    <meta:generator>LibreOffice/6.1.3.2$Windows_X86_64 LibreOffice_project/86daf60bf00efa86ad547e59e09d6bb77c699acb</meta:generator>
  </office:meta>
</office:document-meta>
</file>